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3Font_25" svg:font-family="T3Font_25" style:font-family-generic="roman" style:font-pitch="variable"/>
    <style:font-face style:name="T3Font_26" svg:font-family="T3Font_26" style:font-family-generic="roman" style:font-pitch="variable"/>
    <style:font-face style:name="T3Font_27" svg:font-family="T3Font_27" style:font-family-generic="roman" style:font-pitch="variable"/>
    <style:font-face style:name="T3Font_28" svg:font-family="T3Font_28" style:font-family-generic="roman" style:font-pitch="variable"/>
    <style:font-face style:name="T3Font_29" svg:font-family="T3Font_29" style:font-family-generic="roman" style:font-pitch="variable"/>
    <style:font-face style:name="T3Font_30" svg:font-family="T3Font_30" style:font-family-generic="roman" style:font-pitch="variable"/>
    <style:font-face style:name="T3Font_31" svg:font-family="T3Font_31" style:font-family-generic="roman" style:font-pitch="variable"/>
    <style:font-face style:name="T3Font_32" svg:font-family="T3Font_32" style:font-family-generic="roman" style:font-pitch="variable"/>
    <style:font-face style:name="T3Font_33" svg:font-family="T3Font_33" style:font-family-generic="roman" style:font-pitch="variable"/>
    <style:font-face style:name="T3Font_34" svg:font-family="T3Font_34" style:font-family-generic="roman" style:font-pitch="variable"/>
    <style:font-face style:name="T3Font_35" svg:font-family="T3Font_35" style:font-family-generic="roman" style:font-pitch="variable"/>
    <style:font-face style:name="T3Font_36" svg:font-family="T3Font_36" style:font-family-generic="roman" style:font-pitch="variable"/>
    <style:font-face style:name="T3Font_37" svg:font-family="T3Font_37" style:font-family-generic="roman" style:font-pitch="variable"/>
    <style:font-face style:name="T3Font_38" svg:font-family="T3Font_38" style:font-family-generic="roman" style:font-pitch="variable"/>
    <style:font-face style:name="T3Font_39" svg:font-family="T3Font_39" style:font-family-generic="roman" style:font-pitch="variable"/>
    <style:font-face style:name="T3Font_40" svg:font-family="T3Font_40" style:font-family-generic="roman" style:font-pitch="variable"/>
    <style:font-face style:name="T3Font_41" svg:font-family="T3Font_41" style:font-family-generic="roman" style:font-pitch="variable"/>
    <style:font-face style:name="T3Font_42" svg:font-family="T3Font_42" style:font-family-generic="roman" style:font-pitch="variable"/>
    <style:font-face style:name="T3Font_43" svg:font-family="T3Font_43" style:font-family-generic="roman" style:font-pitch="variable"/>
    <style:font-face style:name="T3Font_44" svg:font-family="T3Font_44" style:font-family-generic="roman" style:font-pitch="variable"/>
    <style:font-face style:name="T3Font_45" svg:font-family="T3Font_45" style:font-family-generic="roman" style:font-pitch="variable"/>
    <style:font-face style:name="T3Font_46" svg:font-family="T3Font_46" style:font-family-generic="roman" style:font-pitch="variable"/>
    <style:font-face style:name="T3Font_47" svg:font-family="T3Font_47" style:font-family-generic="roman" style:font-pitch="variable"/>
    <style:font-face style:name="T3Font_48" svg:font-family="T3Font_48" style:font-family-generic="roman" style:font-pitch="variable"/>
    <style:font-face style:name="T3Font_49" svg:font-family="T3Font_49" style:font-family-generic="roman" style:font-pitch="variable"/>
    <style:font-face style:name="T3Font_50" svg:font-family="T3Font_50" style:font-family-generic="roman" style:font-pitch="variable"/>
    <style:font-face style:name="T3Font_51" svg:font-family="T3Font_51" style:font-family-generic="roman" style:font-pitch="variable"/>
    <style:font-face style:name="T3Font_52" svg:font-family="T3Font_52" style:font-family-generic="roman" style:font-pitch="variable"/>
    <style:font-face style:name="T3Font_53" svg:font-family="T3Font_53" style:font-family-generic="roman" style:font-pitch="variable"/>
    <style:font-face style:name="T3Font_54" svg:font-family="T3Font_54" style:font-family-generic="roman" style:font-pitch="variable"/>
    <style:font-face style:name="T3Font_55" svg:font-family="T3Font_55" style:font-family-generic="roman" style:font-pitch="variable"/>
    <style:font-face style:name="T3Font_56" svg:font-family="T3Font_56" style:font-family-generic="roman" style:font-pitch="variable"/>
    <style:font-face style:name="T3Font_57" svg:font-family="T3Font_57" style:font-family-generic="roman" style:font-pitch="variable"/>
    <style:font-face style:name="T3Font_58" svg:font-family="T3Font_58" style:font-family-generic="roman" style:font-pitch="variable"/>
    <style:font-face style:name="T3Font_59" svg:font-family="T3Font_59" style:font-family-generic="roman" style:font-pitch="variable"/>
    <style:font-face style:name="T3Font_60" svg:font-family="T3Font_60" style:font-family-generic="roman" style:font-pitch="variable"/>
    <style:font-face style:name="T3Font_61" svg:font-family="T3Font_61" style:font-family-generic="roman" style:font-pitch="variable"/>
    <style:font-face style:name="T3Font_62" svg:font-family="T3Font_62" style:font-family-generic="roman" style:font-pitch="variable"/>
    <style:font-face style:name="T3Font_63" svg:font-family="T3Font_63" style:font-family-generic="roman" style:font-pitch="variable"/>
    <style:font-face style:name="T3Font_64" svg:font-family="T3Font_64" style:font-family-generic="roman" style:font-pitch="variable"/>
    <style:font-face style:name="T3Font_65" svg:font-family="T3Font_65" style:font-family-generic="roman" style:font-pitch="variable"/>
    <style:font-face style:name="T3Font_66" svg:font-family="T3Font_66" style:font-family-generic="roman" style:font-pitch="variable"/>
    <style:font-face style:name="T3Font_67" svg:font-family="T3Font_67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70c5e" officeooo:paragraph-rsid="00970c5e" style:font-size-asian="9.60000038146973pt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style:page-number="auto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50505" loext:opacity="100%" style:font-name="T3Font_28" fo:font-size="9.5pt" style:font-size-asian="9.5pt"/>
    </style:style>
    <style:style style:name="T5" style:family="text">
      <style:text-properties fo:color="#050505" loext:opacity="100%" style:font-name="T3Font_29" fo:font-size="12.5pt" style:font-size-asian="12.5pt"/>
    </style:style>
    <style:style style:name="T6" style:family="text">
      <style:text-properties fo:color="#050505" loext:opacity="100%" style:font-name="T3Font_29" fo:font-size="12.5pt" officeooo:rsid="0095c39d" style:font-size-asian="12.5pt"/>
    </style:style>
    <style:style style:name="T7" style:family="text">
      <style:text-properties fo:color="#050505" loext:opacity="100%" style:font-name="T3Font_30" fo:font-size="11pt" style:font-size-asian="11pt"/>
    </style:style>
    <style:style style:name="T8" style:family="text">
      <style:text-properties fo:color="#050505" loext:opacity="100%" style:font-name="T3Font_30" fo:font-size="11pt" officeooo:rsid="0095c39d" style:font-size-asian="11pt"/>
    </style:style>
    <style:style style:name="T9" style:family="text">
      <style:text-properties fo:color="#050505" loext:opacity="100%" style:font-name="T3Font_30" fo:font-size="11pt" officeooo:rsid="00970c5e" style:font-size-asian="11pt"/>
    </style:style>
    <style:style style:name="T10" style:family="text">
      <style:text-properties fo:color="#050505" loext:opacity="100%" style:font-name="T3Font_31" fo:font-size="12pt" style:font-size-asian="12pt"/>
    </style:style>
    <style:style style:name="T11" style:family="text">
      <style:text-properties fo:color="#050505" loext:opacity="100%" style:font-name="T3Font_32" fo:font-size="11pt" style:font-size-asian="11pt"/>
    </style:style>
    <style:style style:name="T12" style:family="text">
      <style:text-properties fo:color="#050505" loext:opacity="100%" style:font-name="T3Font_33" fo:font-size="7.5pt" style:font-size-asian="7.5pt"/>
    </style:style>
    <style:style style:name="T13" style:family="text">
      <style:text-properties fo:color="#050505" loext:opacity="100%" style:font-name="T3Font_34" fo:font-size="8.5pt" style:font-size-asian="8.5pt"/>
    </style:style>
    <style:style style:name="T14" style:family="text">
      <style:text-properties fo:color="#050505" loext:opacity="100%" style:font-name="T3Font_35" fo:font-size="9pt" style:font-size-asian="9pt"/>
    </style:style>
    <style:style style:name="T15" style:family="text">
      <style:text-properties fo:color="#1c1c1c" loext:opacity="100%" style:font-name="T3Font_33" fo:font-size="7.5pt" style:font-size-asian="7.5pt"/>
    </style:style>
    <style:style style:name="T16" style:family="text">
      <style:text-properties fo:color="#1c1c1c" loext:opacity="100%" style:font-name="T3Font_64" fo:font-size="11pt" style:font-size-asian="11pt"/>
    </style:style>
    <style:style style:name="T17" style:family="text">
      <style:text-properties fo:color="#1c1c1c" loext:opacity="100%" style:font-name="T3Font_66" fo:font-size="8pt" style:font-size-asian="8pt"/>
    </style:style>
    <style:style style:name="T18" style:family="text">
      <style:text-properties fo:color="#030303" loext:opacity="100%" style:font-name="T3Font_36" fo:font-size="72pt" style:font-size-asian="72pt"/>
    </style:style>
    <style:style style:name="T19" style:family="text">
      <style:text-properties fo:color="#030303" loext:opacity="100%" style:font-name="T3Font_37" fo:font-size="11pt" style:font-size-asian="11pt"/>
    </style:style>
    <style:style style:name="T20" style:family="text">
      <style:text-properties fo:color="#030303" loext:opacity="100%" style:font-name="T3Font_38" fo:font-size="11.5pt" style:font-size-asian="11.5pt"/>
    </style:style>
    <style:style style:name="T21" style:family="text">
      <style:text-properties fo:color="#030303" loext:opacity="100%" style:font-name="T3Font_39" fo:font-size="9.5pt" style:font-size-asian="9.5pt"/>
    </style:style>
    <style:style style:name="T22" style:family="text">
      <style:text-properties fo:color="#030303" loext:opacity="100%" style:font-name="T3Font_40" fo:font-size="14pt" style:font-size-asian="14pt"/>
    </style:style>
    <style:style style:name="T23" style:family="text">
      <style:text-properties fo:color="#030303" loext:opacity="100%" style:font-name="T3Font_41" fo:font-size="11pt" style:font-size-asian="11pt"/>
    </style:style>
    <style:style style:name="T24" style:family="text">
      <style:text-properties fo:color="#030303" loext:opacity="100%" style:font-name="T3Font_42" fo:font-size="11pt" style:font-size-asian="11pt"/>
    </style:style>
    <style:style style:name="T25" style:family="text">
      <style:text-properties fo:color="#030303" loext:opacity="100%" style:font-name="T3Font_43" fo:font-size="12pt" style:font-size-asian="12pt"/>
    </style:style>
    <style:style style:name="T26" style:family="text">
      <style:text-properties fo:color="#030303" loext:opacity="100%" style:font-name="T3Font_44" fo:font-size="12pt" style:font-size-asian="12pt"/>
    </style:style>
    <style:style style:name="T27" style:family="text">
      <style:text-properties fo:color="#030303" loext:opacity="100%" style:font-name="T3Font_45" fo:font-size="7pt" style:font-size-asian="7pt"/>
    </style:style>
    <style:style style:name="T28" style:family="text">
      <style:text-properties fo:color="#030303" loext:opacity="100%" style:font-name="T3Font_46" fo:font-size="6pt" style:font-size-asian="6pt"/>
    </style:style>
    <style:style style:name="T29" style:family="text">
      <style:text-properties fo:color="#030303" loext:opacity="100%" style:font-name="T3Font_47" fo:font-size="10pt" style:font-size-asian="10pt"/>
    </style:style>
    <style:style style:name="T30" style:family="text">
      <style:text-properties fo:color="#030303" loext:opacity="100%" style:font-name="T3Font_48" fo:font-size="8pt" style:font-size-asian="8pt"/>
    </style:style>
    <style:style style:name="T31" style:family="text">
      <style:text-properties fo:color="#030303" loext:opacity="100%" style:font-name="T3Font_49" fo:font-size="9pt" style:font-size-asian="9pt"/>
    </style:style>
    <style:style style:name="T32" style:family="text">
      <style:text-properties fo:color="#030303" loext:opacity="100%" style:font-name="T3Font_50" fo:font-size="72pt" style:font-size-asian="72pt"/>
    </style:style>
    <style:style style:name="T33" style:family="text">
      <style:text-properties fo:color="#030303" loext:opacity="100%" style:font-name="T3Font_51" fo:font-size="11.5pt" style:font-size-asian="11.5pt"/>
    </style:style>
    <style:style style:name="T34" style:family="text">
      <style:text-properties fo:color="#030303" loext:opacity="100%" style:font-name="T3Font_52" fo:font-size="9pt" style:font-size-asian="9pt"/>
    </style:style>
    <style:style style:name="T35" style:family="text">
      <style:text-properties fo:color="#030303" loext:opacity="100%" style:font-name="T3Font_53" fo:font-size="11pt" style:font-size-asian="11pt"/>
    </style:style>
    <style:style style:name="T36" style:family="text">
      <style:text-properties fo:color="#030303" loext:opacity="100%" style:font-name="T3Font_54" fo:font-size="11pt" style:font-size-asian="11pt"/>
    </style:style>
    <style:style style:name="T37" style:family="text">
      <style:text-properties fo:color="#030303" loext:opacity="100%" style:font-name="T3Font_55" fo:font-size="11pt" style:font-size-asian="11pt"/>
    </style:style>
    <style:style style:name="T38" style:family="text">
      <style:text-properties fo:color="#030303" loext:opacity="100%" style:font-name="T3Font_56" fo:font-size="7.5pt" style:font-size-asian="7.5pt"/>
    </style:style>
    <style:style style:name="T39" style:family="text">
      <style:text-properties fo:color="#030303" loext:opacity="100%" style:font-name="T3Font_57" fo:font-size="6pt" style:font-size-asian="6pt"/>
    </style:style>
    <style:style style:name="T40" style:family="text">
      <style:text-properties fo:color="#030303" loext:opacity="100%" style:font-name="T3Font_58" fo:font-size="10pt" style:font-size-asian="10pt"/>
    </style:style>
    <style:style style:name="T41" style:family="text">
      <style:text-properties fo:color="#030303" loext:opacity="100%" style:font-name="T3Font_59" fo:font-size="8pt" style:font-size-asian="8pt"/>
    </style:style>
    <style:style style:name="T42" style:family="text">
      <style:text-properties fo:color="#030303" loext:opacity="100%" style:font-name="T3Font_60" fo:font-size="9pt" style:font-size-asian="9pt"/>
    </style:style>
    <style:style style:name="T43" style:family="text">
      <style:text-properties fo:color="#2e2e2e" loext:opacity="100%" style:font-name="T3Font_47" fo:font-size="10pt" style:font-size-asian="10pt"/>
    </style:style>
    <style:style style:name="T44" style:family="text">
      <style:text-properties fo:color="#2e2e2e" loext:opacity="100%" style:font-name="T3Font_59" fo:font-size="8pt" style:font-size-asian="8pt"/>
    </style:style>
    <style:style style:name="T45" style:family="text">
      <style:text-properties fo:color="#000000" loext:opacity="100%" style:font-name="T3Font_61" fo:font-size="12pt" style:font-size-asian="12pt"/>
    </style:style>
    <style:style style:name="T46" style:family="text">
      <style:text-properties fo:color="#000000" loext:opacity="100%" style:font-name="T3Font_62" fo:font-size="11.5pt" style:font-size-asian="11.5pt"/>
    </style:style>
    <style:style style:name="T47" style:family="text">
      <style:text-properties fo:color="#000000" loext:opacity="100%" style:font-name="T3Font_63" fo:font-size="9pt" style:font-size-asian="9pt"/>
    </style:style>
    <style:style style:name="T48" style:family="text">
      <style:text-properties fo:color="#000000" loext:opacity="100%" style:font-name="T3Font_64" fo:font-size="11pt" style:font-size-asian="11pt"/>
    </style:style>
    <style:style style:name="T49" style:family="text">
      <style:text-properties fo:color="#000000" loext:opacity="100%" style:font-name="T3Font_65" fo:font-size="11pt" style:font-size-asian="11pt"/>
    </style:style>
    <style:style style:name="T50" style:family="text">
      <style:text-properties fo:color="#000000" loext:opacity="100%" style:font-name="T3Font_66" fo:font-size="8pt" style:font-size-asian="8pt"/>
    </style:style>
    <style:style style:name="T51" style:family="text">
      <style:text-properties fo:color="#000000" loext:opacity="100%" style:font-name="T3Font_67" fo:font-size="9pt" style:font-size-asian="9pt"/>
    </style:style>
    <style:style style:name="T52" style:family="text">
      <style:text-properties fo:color="#000000" loext:opacity="100%" fo:font-size="9pt" style:font-size-asian="9pt"/>
    </style:style>
    <style:style style:name="T53" style:family="text">
      <style:text-properties fo:color="#000000" loext:opacity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/></text:p>
      <text:p text:style-name="P11"><text:span text:style-name="T5">PROYECTO DE COMUNICACI</text:span><text:span text:style-name="T6">ON</text:span></text:p>
      <text:p text:style-name="P11"><text:span text:style-name="T6"/></text:p>
      <text:p text:style-name="P10"><text:span text:style-name="T6"/></text:p>
      <text:p text:style-name="P9"><text:span text:style-name="T7">La Cámara de Diputados de la Provincia verí</text:span><text:span text:style-name="T8">a </text:span><text:span text:style-name="T7"><text:s/>con agrado que el Poder Ejecutivo, por intermedio del organismo que corresponda, informe:</text:span></text:p>
      <text:p text:style-name="P9"><text:span text:style-name="T7"/></text:p>
      <text:p text:style-name="P9"><text:span text:style-name="T7">a) </text:span><text:span text:style-name="T8">s</text:span><text:span text:style-name="T7">i se han realizado, con fines de control, censos poblacionales de perros</text:span></text:p>
      <text:p text:style-name="P9"><text:span text:style-name="T7">y gatos en la </text:span><text:span text:style-name="T8">P</text:span><text:span text:style-name="T7">rovincia de Santa Fe en el a</text:span><text:span text:style-name="T8">ñ</text:span><text:span text:style-name="T7">o 2020;</text:span></text:p>
      <text:p text:style-name="P9"><text:span text:style-name="T7"/></text:p>
      <text:p text:style-name="P9"><text:span text:style-name="T7">b) </text:span><text:span text:style-name="T8">cuá</text:span><text:span text:style-name="T7">l es el ú</text:span><text:span text:style-name="T8">l</text:span><text:span text:style-name="T7">timo censo poblacional de perros y gatos registrado en la</text:span></text:p>
      <text:p text:style-name="P9"><text:span text:style-name="T7">provincia, y cu</text:span><text:span text:style-name="T8">a</text:span><text:span text:style-name="T7">les fueron sus resultados;</text:span></text:p>
      <text:p text:style-name="P9"><text:span text:style-name="T7"/></text:p>
      <text:p text:style-name="P9"><text:span text:style-name="T7">e) </text:span><text:span text:style-name="T8">c</text:span><text:span text:style-name="T7">uántas castraciones masivas en animales se han producido en la provincia en el a</text:span><text:span text:style-name="T8">ñ</text:span><text:span text:style-name="T7">o 2020, de conformidad con dispuesto por la Ley N</text:span><text:span text:style-name="T8">acional</text:span></text:p>
      <text:p text:style-name="P9"><text:span text:style-name="T10">13.383;</text:span></text:p>
      <text:p text:style-name="P9"><text:span text:style-name="T10"/></text:p>
      <text:p text:style-name="P9"><text:span text:style-name="T7">d) </text:span><text:span text:style-name="T8">s</text:span><text:span text:style-name="T7">i se tiene conocimiento de los casos de parasit</text:span><text:span text:style-name="T8">ó</text:span><text:span text:style-name="T7">sis que se han suscitado</text:span></text:p>
      <text:p text:style-name="P9"><text:span text:style-name="T7">en los a</text:span><text:span text:style-name="T8">ñ</text:span><text:span text:style-name="T9">o</text:span><text:span text:style-name="T7">s 2019-2020 en poblaci</text:span><text:span text:style-name="T8">ó</text:span><text:span text:style-name="T7">n humana;</text:span></text:p>
      <text:p text:style-name="P9"><text:span text:style-name="T7"/></text:p>
      <text:p text:style-name="P9"><text:span text:style-name="T7">e) </text:span><text:span text:style-name="T9">s</text:span><text:span text:style-name="T7">i se han elaborado campa</text:span><text:span text:style-name="T9">ñ</text:span><text:span text:style-name="T7">as y programas educativos en colaboraci</text:span><text:span text:style-name="T9">ó</text:span><text:span text:style-name="T7">n</text:span></text:p>
      <text:p text:style-name="P9"><text:span text:style-name="T7">con los municipios y comunas a fin de cumplir con lo establecido por la ley de Equilibrio Poblacional de perros y gatos; </text:span><text:span text:style-name="T9">y,</text:span></text:p>
      <text:p text:style-name="P9"><text:span text:style-name="T7"/></text:p>
      <text:p text:style-name="P9"><text:span text:style-name="T7">f) </text:span><text:span text:style-name="T9">s</text:span><text:span text:style-name="T7">i el Ministerio de Educaci</text:span><text:span text:style-name="T9">ó</text:span><text:span text:style-name="T7">n ha elaborado material de difusi</text:span><text:span text:style-name="T9">ó</text:span><text:span text:style-name="T7">n para las</text:span></text:p>
      <text:p text:style-name="P9"><text:span text:style-name="T7">escuelas de la Provincia a fin de informar y concientizar sobre el cuidado</text:span></text:p>
      <text:p text:style-name="P9"><text:span text:style-name="T7">de los animales.</text:span></text:p>
      <text:p text:style-name="P9"><text:span text:style-name="T51"/></text:p>
      <text:p text:style-name="P12"><text:span text:style-name="T53">Sala de la Comisión en Zoom,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3Font_25" svg:font-family="T3Font_25" style:font-family-generic="roman" style:font-pitch="variable"/>
    <style:font-face style:name="T3Font_26" svg:font-family="T3Font_26" style:font-family-generic="roman" style:font-pitch="variable"/>
    <style:font-face style:name="T3Font_27" svg:font-family="T3Font_27" style:font-family-generic="roman" style:font-pitch="variable"/>
    <style:font-face style:name="T3Font_28" svg:font-family="T3Font_28" style:font-family-generic="roman" style:font-pitch="variable"/>
    <style:font-face style:name="T3Font_29" svg:font-family="T3Font_29" style:font-family-generic="roman" style:font-pitch="variable"/>
    <style:font-face style:name="T3Font_30" svg:font-family="T3Font_30" style:font-family-generic="roman" style:font-pitch="variable"/>
    <style:font-face style:name="T3Font_31" svg:font-family="T3Font_31" style:font-family-generic="roman" style:font-pitch="variable"/>
    <style:font-face style:name="T3Font_32" svg:font-family="T3Font_32" style:font-family-generic="roman" style:font-pitch="variable"/>
    <style:font-face style:name="T3Font_33" svg:font-family="T3Font_33" style:font-family-generic="roman" style:font-pitch="variable"/>
    <style:font-face style:name="T3Font_34" svg:font-family="T3Font_34" style:font-family-generic="roman" style:font-pitch="variable"/>
    <style:font-face style:name="T3Font_35" svg:font-family="T3Font_35" style:font-family-generic="roman" style:font-pitch="variable"/>
    <style:font-face style:name="T3Font_36" svg:font-family="T3Font_36" style:font-family-generic="roman" style:font-pitch="variable"/>
    <style:font-face style:name="T3Font_37" svg:font-family="T3Font_37" style:font-family-generic="roman" style:font-pitch="variable"/>
    <style:font-face style:name="T3Font_38" svg:font-family="T3Font_38" style:font-family-generic="roman" style:font-pitch="variable"/>
    <style:font-face style:name="T3Font_39" svg:font-family="T3Font_39" style:font-family-generic="roman" style:font-pitch="variable"/>
    <style:font-face style:name="T3Font_40" svg:font-family="T3Font_40" style:font-family-generic="roman" style:font-pitch="variable"/>
    <style:font-face style:name="T3Font_41" svg:font-family="T3Font_41" style:font-family-generic="roman" style:font-pitch="variable"/>
    <style:font-face style:name="T3Font_42" svg:font-family="T3Font_42" style:font-family-generic="roman" style:font-pitch="variable"/>
    <style:font-face style:name="T3Font_43" svg:font-family="T3Font_43" style:font-family-generic="roman" style:font-pitch="variable"/>
    <style:font-face style:name="T3Font_44" svg:font-family="T3Font_44" style:font-family-generic="roman" style:font-pitch="variable"/>
    <style:font-face style:name="T3Font_45" svg:font-family="T3Font_45" style:font-family-generic="roman" style:font-pitch="variable"/>
    <style:font-face style:name="T3Font_46" svg:font-family="T3Font_46" style:font-family-generic="roman" style:font-pitch="variable"/>
    <style:font-face style:name="T3Font_47" svg:font-family="T3Font_47" style:font-family-generic="roman" style:font-pitch="variable"/>
    <style:font-face style:name="T3Font_48" svg:font-family="T3Font_48" style:font-family-generic="roman" style:font-pitch="variable"/>
    <style:font-face style:name="T3Font_49" svg:font-family="T3Font_49" style:font-family-generic="roman" style:font-pitch="variable"/>
    <style:font-face style:name="T3Font_50" svg:font-family="T3Font_50" style:font-family-generic="roman" style:font-pitch="variable"/>
    <style:font-face style:name="T3Font_51" svg:font-family="T3Font_51" style:font-family-generic="roman" style:font-pitch="variable"/>
    <style:font-face style:name="T3Font_52" svg:font-family="T3Font_52" style:font-family-generic="roman" style:font-pitch="variable"/>
    <style:font-face style:name="T3Font_53" svg:font-family="T3Font_53" style:font-family-generic="roman" style:font-pitch="variable"/>
    <style:font-face style:name="T3Font_54" svg:font-family="T3Font_54" style:font-family-generic="roman" style:font-pitch="variable"/>
    <style:font-face style:name="T3Font_55" svg:font-family="T3Font_55" style:font-family-generic="roman" style:font-pitch="variable"/>
    <style:font-face style:name="T3Font_56" svg:font-family="T3Font_56" style:font-family-generic="roman" style:font-pitch="variable"/>
    <style:font-face style:name="T3Font_57" svg:font-family="T3Font_57" style:font-family-generic="roman" style:font-pitch="variable"/>
    <style:font-face style:name="T3Font_58" svg:font-family="T3Font_58" style:font-family-generic="roman" style:font-pitch="variable"/>
    <style:font-face style:name="T3Font_59" svg:font-family="T3Font_59" style:font-family-generic="roman" style:font-pitch="variable"/>
    <style:font-face style:name="T3Font_60" svg:font-family="T3Font_60" style:font-family-generic="roman" style:font-pitch="variable"/>
    <style:font-face style:name="T3Font_61" svg:font-family="T3Font_61" style:font-family-generic="roman" style:font-pitch="variable"/>
    <style:font-face style:name="T3Font_62" svg:font-family="T3Font_62" style:font-family-generic="roman" style:font-pitch="variable"/>
    <style:font-face style:name="T3Font_63" svg:font-family="T3Font_63" style:font-family-generic="roman" style:font-pitch="variable"/>
    <style:font-face style:name="T3Font_64" svg:font-family="T3Font_64" style:font-family-generic="roman" style:font-pitch="variable"/>
    <style:font-face style:name="T3Font_65" svg:font-family="T3Font_65" style:font-family-generic="roman" style:font-pitch="variable"/>
    <style:font-face style:name="T3Font_66" svg:font-family="T3Font_66" style:font-family-generic="roman" style:font-pitch="variable"/>
    <style:font-face style:name="T3Font_67" svg:font-family="T3Font_67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7M18S</meta:editing-duration>
    <meta:editing-cycles>2</meta:editing-cycles>
    <meta:generator>LibreOffice/7.0.4.2$Linux_X86_64 LibreOffice_project/00$Build-2</meta:generator>
    <dc:date>2021-06-09T10:02:23.611175688</dc:date>
    <meta:document-statistic meta:table-count="0" meta:image-count="1" meta:object-count="0" meta:page-count="1" meta:paragraph-count="20" meta:word-count="212" meta:character-count="1266" meta:non-whitespace-character-count="1072"/>
  </office:meta>
</office:document-meta>
</file>